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nnenweg 13 7683RS Den Ham, organiseren van een lichtjesavond Dennenhof op 14 december 2024, ontvangen op 28-10-2024, zaaknummer TR-Z2024-0017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nenweg 13 7683RS Den Ham</text:p>
            <text:p text:style-name="common-al">
            <text:span text:style-name="nadrukvet">Wat:</text:span> organiseren van een lichtjesavond Dennenhof op 14 december 2024</text:p>
            <text:p text:style-name="common-al">
            <text:span text:style-name="nadrukvet">Wanneer:</text:span> van 14-12-2024 15:00 tot 14-12-2024 2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9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724</meta:user-defined>
    <meta:user-defined meta:name="DCTERMS.abstract">organiseren van een lichtjesavond Dennenhof op 14 december 2024</meta:user-defined>
    <dc:language>nl</dc:language>
    <meta:user-defined meta:name="OVERHEIDop.locatietype/OVERHEIDop.gebiedsmarkering">Punt</meta:user-defined>
    <meta:user-defined meta:name="DC.title">Gemeente Twenterand - Ingekomen aanvraag Dennenweg 13 7683RS Den Ham, organiseren van een lichtjesavond Dennenhof op 14 december 2024, ontvangen op 28-10-2024, zaaknummer TR-Z2024-001724.</meta:user-defined>
    <meta:user-defined meta:name="DCTERMS.W3CDTF/DCTERMS.available">2024-11-06</meta:user-defined>
    <meta:user-defined meta:name="DCTERMS.W3CDTF/OVERHEIDop.jaargang">2024</meta:user-defined>
    <meta:user-defined meta:name="OVERHEIDop.publicationIssue">456916</meta:user-defined>
    <meta:user-defined meta:name="OVERHEIDop.GmbID/DC.identifier">gmb-2024-456916</meta:user-defined>
    <meta:user-defined meta:name="OVERHEIDop.versieInformatie"/>
  </office:meta>
</office:document-meta>
</file>