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 the Park Lage Mierde  aan Wellenseind 9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10-2024 een exploitatievergunning verleend. De gemeente geeft hiermee toestemming voor het exploiteren van @ the Park Lage Mierde  aan Wellenseind 9 5094EG Lage Mierde. Het kenmerk van de gemeente voor deze zaak is 166738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69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3873</meta:user-defined>
    <meta:user-defined meta:name="DCTERMS.abstract">exploiteren van @ the Park Lage Mier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exploiteren van @ the Park Lage Mierde  aan Wellenseind 9 5094EG Lage Mierde</meta:user-defined>
    <meta:user-defined meta:name="DCTERMS.W3CDTF/DCTERMS.available">2024-10-30</meta:user-defined>
    <meta:user-defined meta:name="DCTERMS.W3CDTF/OVERHEIDop.jaargang">2024</meta:user-defined>
    <meta:user-defined meta:name="OVERHEIDop.publicationIssue">456915</meta:user-defined>
    <meta:user-defined meta:name="OVERHEIDop.GmbID/DC.identifier">gmb-2024-456915</meta:user-defined>
    <meta:user-defined meta:name="OVERHEIDop.versieInformatie"/>
  </office:meta>
</office:document-meta>
</file>