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Badweg 20, 9919 JC Lopp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Eemsdelta besloten om de beslistermijn van de aanvraag met zaaknummer Z2024-00003704 voor het aanleggen van een warmtecentrale op de locatie nabij Badweg 20, 9919 JC Loppersum 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9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4</meta:user-defined>
    <meta:user-defined meta:name="DCTERMS.abstract">Kennisgeving verlenging beslistermijn voor het aanleggen van een warmtecentrale op de locatie nabij Badweg 20, 9919 JC Loppersum  28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nabij Badweg 20, 9919 JC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911</meta:user-defined>
    <meta:user-defined meta:name="OVERHEIDop.GmbID/DC.identifier">gmb-2024-456911</meta:user-defined>
    <meta:user-defined meta:name="OVERHEIDop.versieInformatie"/>
  </office:meta>
</office:document-meta>
</file>