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Pilotenweg 32 1, 8311PL Espel: het verlengen van een bestaand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4 is een Omgevingsvergunning verleend voor deze locatie. Het gaat om het verlengen van een bestaande lood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56910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91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91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002</meta:user-defined>
    <meta:user-defined meta:name="DCTERMS.abstract">Pilotenweg 32 1, 8311PL Espel: Omgevingsvergunning 28 oktober 2024 het verlengen van een bestaande loods</meta:user-defined>
    <dc:language>nl</dc:language>
    <meta:user-defined meta:name="OVERHEIDop.locatietype/OVERHEIDop.gebiedsmarkering">Vlak</meta:user-defined>
    <meta:user-defined meta:name="DC.title">Besluit omgevingsvergunning Pilotenweg 32 1, 8311PL Espel: het verlengen van een bestaande loods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910</meta:user-defined>
    <meta:user-defined meta:name="OVERHEIDop.GmbID/DC.identifier">gmb-2024-456910</meta:user-defined>
    <meta:user-defined meta:name="OVERHEIDop.versieInformatie"/>
  </office:meta>
</office:document-meta>
</file>