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weg 13, 6067 BN te Linne / Maasgouw / ingekomen 23 oktober 2024 /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erdweg 13, 6067 BN te Linne / Maasgouw / ingekomen 23 oktober 2024 / het plaatsen van een hekwerk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0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erdweg 13, 6067 BN te Linne / Maasgouw / ingekomen 23 oktober 2024 / het plaatsen van een hekw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09</meta:user-defined>
    <meta:user-defined meta:name="OVERHEIDop.GmbID/DC.identifier">gmb-2024-456909</meta:user-defined>
    <meta:user-defined meta:name="OVERHEIDop.versieInformatie"/>
  </office:meta>
</office:document-meta>
</file>