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roekstraat, 6051 – te Maasbracht / Maasgouw / ingekomen 18 oktober 2024 / het kappen van een windsingel – houtopstand bij een hoogspannings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roekstraat, 6051 – te Maasbracht / Maasgouw / ingekomen 18 oktober 2024 / het kappen van een windsingel – houtopstand bij een hoogspanningsstation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690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0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0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Broekstraat, 6051 – te Maasbracht / Maasgouw / ingekomen 18 oktober 2024 / het kappen van een windsingel – houtopstand bij een hoogspanningsstatio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6905</meta:user-defined>
    <meta:user-defined meta:name="OVERHEIDop.GmbID/DC.identifier">gmb-2024-456905</meta:user-defined>
    <meta:user-defined meta:name="OVERHEIDop.versieInformatie"/>
  </office:meta>
</office:document-meta>
</file>