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aterplas de Mieden tussen de Zwemmer en de Miedlo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4 hebben burgemeester en wethouders van de gemeente Dantumadiel een aanvraag ontvangen voor een omgevingsvergunning op locatie, Veenwouden (VWD01) L 15, Veenwouden (VWD01) L 59 waterplas de Mieden tussen de Zwemmer en de Miedloane. De aanvraag is geregistreerd onder zaaknummer 2024-230189. De aanvraag betreft Kunstmatige broedeilanden Zwagermie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690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4-230189</meta:user-defined>
    <meta:user-defined meta:name="DCTERMS.abstract">Aanvraag omgevingsvergunning voor kunstmatige broedeilanden Zwagermieden op perceel Veenwouden (VWD01) L 15, Veenwouden (VWD01) L 5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waterplas de Mieden tussen de Zwemmer en de Miedloan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04</meta:user-defined>
    <meta:user-defined meta:name="OVERHEIDop.GmbID/DC.identifier">gmb-2024-456904</meta:user-defined>
    <meta:user-defined meta:name="OVERHEIDop.versieInformatie"/>
  </office:meta>
</office:document-meta>
</file>