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ellingenweg 14, 8474EA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een melding ontvangen voor activiteiten waarvoor geen vergunningplicht geldt op de locatie Stellingenweg 14, 8474EA Oldeholtpade. De melding is geregistreerd onder zaaknummer Z2024-00005525. De melding betreft:</text:p>
            <text:p text:style-name="common-al">plek van de vaste mestopslag is gewijzigd.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690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0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ellingenweg 14, 8474EA Oldeholtpa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03</meta:user-defined>
    <meta:user-defined meta:name="OVERHEIDop.GmbID/DC.identifier">gmb-2024-456903</meta:user-defined>
    <meta:user-defined meta:name="OVERHEIDop.versieInformatie"/>
  </office:meta>
</office:document-meta>
</file>