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- en achterdakvlak van een woning, Veldkersvliet 15, 3545DG Utrecht, GU-Z2024-0025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kersvliet 15, 3545DG Utrecht</text:p>
            <text:p text:style-name="common-al">GU-Z2024-0025593</text:p>
            <text:p text:style-name="common-al">Toelichting: het plaatsen van een dakkapel op het voor- en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9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593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- en achterdakvlak van een woning, Veldkersvliet 15, 3545DG Utrecht, GU-Z2024-0025593</meta:user-defined>
    <meta:user-defined meta:name="OVERHEIDop.datumEindeReactietermijn">2024-12-09</meta:user-defined>
    <meta:user-defined meta:name="OVERHEIDop.terinzageleggingBG">https://jeleefomgeving.nl/inzien/002220647/6076a5e1-951d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02</meta:user-defined>
    <meta:user-defined meta:name="OVERHEIDop.GmbID/DC.identifier">gmb-2024-456902</meta:user-defined>
    <meta:user-defined meta:name="OVERHEIDop.versieInformatie"/>
  </office:meta>
</office:document-meta>
</file>