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SPARRENDAALSEWEG 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Sparrendaalseweg 5 Vught, pop-up kleinschalige horeca, Z23-27185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HANDELEN IN STRIJD MET REGELS RO – SPARRENDAALSEWEG 5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569</meta:user-defined>
    <meta:user-defined meta:name="OVERHEIDop.GmbID/DC.identifier">gmb-2024-4569</meta:user-defined>
    <meta:user-defined meta:name="OVERHEIDop.versieInformatie"/>
  </office:meta>
</office:document-meta>
</file>