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Buorren 29, 8408HG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een melding ontvangen voor activiteiten waarvoor geen vergunningplicht geldt op de locatie De Buorren 29, 8408HG Lippenhuizen. De melding is geregistreerd onder zaaknummer Z2024-00005255. De melding betreft:</text:p>
            <text:p text:style-name="common-al">ophogen tu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68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Buorren 29, 8408HG Lippenhui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97</meta:user-defined>
    <meta:user-defined meta:name="OVERHEIDop.GmbID/DC.identifier">gmb-2024-456897</meta:user-defined>
    <meta:user-defined meta:name="OVERHEIDop.versieInformatie"/>
  </office:meta>
</office:document-meta>
</file>