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tot wijziging van de Subsidieregeling Toekomstbestendig Centrum Winscho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ldambt,</text:p>
            <text:p text:style-name="al"/>
            <text:p text:style-name="al">overwegende de wens om een wijziging door te voeren in de bestaande Subsidieregeling Toekomstbestendig Centrum Winschoten 2021;</text:p>
            <text:p text:style-name="al"/>
            <text:p text:style-name="al">gelet op de Algemene subsidieverordening gemeente Oldambt;</text:p>
            <text:p text:style-name="al"/>
            <text:p text:style-name="al">B E S L U I T:</text:p>
            <text:p text:style-name="al"/>
            <text:p text:style-name="al">De <text:span text:style-name="nadrukcur">Nadere regels tot wijziging van de </text:span><text:span text:style-name="nadrukcur">Subsidieregeling Toekomstbestendig Centrum Winschoten 2021</text:span> vast te stell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Toekomstbestendig Centrum Winschoten 2021 wordt als volgt gewijzigd:</text:p>
            <text:p text:style-name="al">A.</text:p>
            <text:p text:style-name="al">Aan <text:span text:style-name="nadrukcur">Artikel 3 Toepassingsbereik</text:span> wordt het volgende toegevoegd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3</text:span> Toepassingsbereik</text:p>
            <text:p text:style-name="al">Deze subsidieregeling is van toepassing op het versterkingsgebied binnen het centrum en omvat ’t Rond, het Israëlplein en de Langestraat. <text:span text:style-name="nadrukvet"><text:span text:style-name="nadrukcur">Voor wat betreft de gevelverbeteringssubsidie is de regeling daarnaast ook van toepassing binnen de Venne, de Zeeheldenstraat, Marktplein, </text:span></text:span><text:span text:style-name="nadrukvet"><text:span text:style-name="nadrukcur">Engelstilstraat</text:span></text:span><text:span text:style-name="nadrukvet"><text:span text:style-name="nadrukcur"> tot hoek Mauritsstraat en het Burgemeester Schönfeldplein (zie bijlage 1).</text:span></text:span></text:p>
            <text:p text:style-name="al">B.</text:p>
            <text:p text:style-name="al">De bijlage behorende bij de Subsidieregeling Toekomstbestendig Centrum Winschoten 2021 wordt gewijzigd conform de toevoeging in Artikel 3 Toepassingsberei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Nadere regels tot wijziging van de Subsidieregeling Toekomstbestendig Centrum Winschoten 2021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het college van burgemeester en wethouders van de gemeente Oldambt op 22 oktober 2024</text:span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/></text:p>
            <text:p><text:span text:style-name="functie">Berlinda Aukema     Cora-Yfke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689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7/xml/MC-DRP-Beleidsregel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Financiën | Organisatie en beleid</meta:user-defined>
    <meta:user-defined meta:name="DC.source">https://lokaleregelgeving.overheid.nl/CVDR713060</meta:user-defined>
    <meta:user-defined meta:name="DCTERMS.alternative">Nadere regels tot wijziging van de Subsidieregeling Toekomstbestendig Centrum Winschoten 2021</meta:user-defined>
    <dc:language>nl</dc:language>
    <meta:user-defined meta:name="OVERHEIDop.locatietype/OVERHEIDop.gebiedsmarkering">Gemeente</meta:user-defined>
    <meta:user-defined meta:name="DC.title">Nadere regels tot wijziging van de Subsidieregeling Toekomstbestendig Centrum Winschoten 202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896</meta:user-defined>
    <meta:user-defined meta:name="OVERHEIDop.betreftRegeling">CVDR726043_1</meta:user-defined>
    <meta:user-defined meta:name="xs:date/OVERHEIDop.startdatum">2024-11-06</meta:user-defined>
    <meta:user-defined meta:name="OVERHEIDop.GmbID/DC.identifier">gmb-2024-456896</meta:user-defined>
    <meta:user-defined meta:name="OVERHEIDop.versieInformatie"/>
  </office:meta>
</office:document-meta>
</file>