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Uitgifte erfpachtovereenkomst ten behoeve van de exploitatie van een horecagelegenheid in het Kasteelpark Nijenborgh, gelegen tussen de Kasteelsingel, Biest en Recollectenstraat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Weert zoekt een ambitieuze ondernemer die in het Kasteelpark Nijenborgh een horecagelegenheid wil realiseren en exploiteren, zodat bezoekers langer in het park kunnen verblijven. De gemeente Weert vraagt geïnteresseerde ondernemers om hun ideeën aan de gemeente kenbaar te maken. </text:p>
            <text:p text:style-name="common-al">Voor het gebruik van de grond wordt een erfpachtovereenkomst voor de duur van maximaal 15 jaar aangegaan. </text:p>
            <text:p text:style-name="common-al">
            <text:span text:style-name="nadrukvet">Inschrijfprocedure</text:span>
          </text:p>
            <text:p text:style-name="common-al">U kunt zich inschrijven met ingang van 17 oktober 2024. De inschrijving moet uiterlijk <text:span text:style-name="nadrukvet">12 december 23:59 uur</text:span> (lokale tijd) gemaild zijn naar <text:span text:style-name="nadrukondlijn">kasteelpark@weert.nl</text:span> . Bij vragen kunt u contact opnemen met dit e-mailadres. Op 14 november 2024 worden de vragen via een Nota van Inlichtingen beantwoord.</text:p>
            <text:p text:style-name="common-al">
            <text:span text:style-name="nadrukvet">Gunningscriteria </text:span>
          </text:p>
            <text:p text:style-name="common-al">Bij het beoordelen van de inschrijvingen wordt gekeken naar de onderstaande gunningscriteria.</text:p>
            <text:list text:style-name="id1-3-2-1-1-8">
              <text:list-item text:style-override="id1-3-2-1-1-8-1">
                <text:number>-</text:number>
                <text:p text:style-name="al">Ruimtelijke kwaliteit passend bij de cultuurhistorische omgeving</text:p>
              </text:list-item>
              <text:list-item text:style-override="id1-3-2-1-1-8-2">
                <text:number>-</text:number>
                <text:p text:style-name="al">Openstelling van de horeca</text:p>
              </text:list-item>
              <text:list-item text:style-override="id1-3-2-1-1-8-3">
                <text:number>-</text:number>
                <text:p text:style-name="al">Toiletvoorziening</text:p>
              </text:list-item>
              <text:list-item text:style-override="id1-3-2-1-1-8-4">
                <text:number>-</text:number>
                <text:p text:style-name="al">Maatschappelijk verantwoord ondernemen</text:p>
              </text:list-item>
              <text:list-item text:style-override="id1-3-2-1-1-8-5">
                <text:number>-</text:number>
                <text:p text:style-name="al">Duurzaamheid</text:p>
              </text:list-item>
              <text:list-item text:style-override="id1-3-2-1-1-8-6">
                <text:number>-</text:number>
                <text:p text:style-name="al">Looptijd </text:p>
              </text:list-item>
            </text:list>
            <text:p text:style-name="common-al">
            <text:span text:style-name="nadrukvet">Link naar de uitvraag:</text:span>
          </text:p>
            <text:p text:style-name="common-al">Meer informatie over het plan en de procedure is beschikbaar via <text:a xlink:href="http://www.weert.nl/kasteelpark" xlink:type="simple"><text:span text:style-name="nadrukondlijn">www.weert.nl/kasteelpark</text:span></text:a>.</text:p>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8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gifte erfpachtovereenkomst ten behoeve van de exploitatie van een horecagelegenheid in het Kasteelpark Nijenborgh, gelegen tussen de Kasteelsingel, Biest en Recollectenstraat te Weert</meta:user-defined>
    <meta:user-defined meta:name="DCTERMS.W3CDTF/DCTERMS.available">2024-10-30</meta:user-defined>
    <meta:user-defined meta:name="DCTERMS.W3CDTF/OVERHEIDop.jaargang">2024</meta:user-defined>
    <meta:user-defined meta:name="OVERHEIDop.publicationIssue">456895</meta:user-defined>
    <meta:user-defined meta:name="OVERHEIDop.GmbID/DC.identifier">gmb-2024-456895</meta:user-defined>
    <meta:user-defined meta:name="OVERHEIDop.versieInformatie"/>
  </office:meta>
</office:document-meta>
</file>