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st van Vondelstraat 17, 6416AN Heerlen. Toestemming omgevingsvergunning (buitenplanse omgevingsplanactiviteit): Het plaatsen van een balustrade t.b.v.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71</text:span>
          </text:p>
            <text:p text:style-name="common-al">
            <text:span text:style-name="nadrukvet">Adres : Joost van Vondelstraat 17, 6416AN Heerlen</text:span>
          </text:p>
            <text:p text:style-name="common-al">
            <text:span text:style-name="nadrukvet">Activiteit : Het plaatsen van een balustrade t.b.v. het dakterras</text:span>
          </text:p>
            <text:p text:style-name="common-al">
            <text:span text:style-name="nadrukvet">Datum besluit : 28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balustrade t.b.v. het dakterr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8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1</meta:user-defined>
    <meta:user-defined meta:name="DCTERMS.abstract">Betreft: Beschikking op aanvraag op locatie Joost van Vondelstraat 17, 6416AN Heerlen</meta:user-defined>
    <dc:language>nl</dc:language>
    <meta:user-defined meta:name="DC.title">Joost van Vondelstraat 17, 6416AN Heerlen. Toestemming omgevingsvergunning (buitenplanse omgevingsplanactiviteit): Het plaatsen van een balustrade t.b.v. het dakterras</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236</meta:user-defined>
    <meta:user-defined meta:name="OVERHEIDop.publicationIssue">456892</meta:user-defined>
    <meta:user-defined meta:name="OVERHEIDop.GmbID/DC.identifier">gmb-2024-456892</meta:user-defined>
    <meta:user-defined meta:name="OVERHEIDop.versieInformatie"/>
  </office:meta>
</office:document-meta>
</file>