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5 markeringszuilen aan Verzoeklocatie 2024090300628, Kennispark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beslistermijn van deze aanvraag is met maximaal zes weken verlengd. De uiterste beslisdatum is nu 10 december 2024. De vergunning is aangevraagd voor het plaatsen van 5 markeringszuilen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8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904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plaatsen van 5 markeringszuilen aan Verzoeklocatie 2024090300628, Kennispark Twent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890</meta:user-defined>
    <meta:user-defined meta:name="OVERHEIDop.GmbID/DC.identifier">gmb-2024-456890</meta:user-defined>
    <meta:user-defined meta:name="OVERHEIDop.versieInformatie"/>
  </office:meta>
</office:document-meta>
</file>