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Café Boerenklaas, Gijbelandsedijk 43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5 januari 2024:</text:p>
            <text:p text:style-name="common-al">alinea </text:p>
            <text:p text:style-name="common-al">Bekendmaking incidentele festiviteit op grond van artikel 4.3 Algemene Plaatselijke Verordening Gemeente Molenlanden 2019.</text:p>
            <text:p text:style-name="common-al">alinea </text:p>
            <text:p text:style-name="common-al">Café Boerenklaas voor het organiseren van een incidentele festiviteit aan de Gijbelandsedijk 43 te Brandwijk, op zaterdag 3 februari 2024 van 21:00 uur tot 01:00 uur.</text:p>
            <text:p text:style-name="common-al">alinea </text:p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68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Incidentele festiviteit Café Boerenklaas, Gijbelandsedijk 43 te Brandw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89</meta:user-defined>
    <meta:user-defined meta:name="OVERHEIDop.GmbID/DC.identifier">gmb-2024-45689</meta:user-defined>
    <meta:user-defined meta:name="OVERHEIDop.versieInformatie"/>
  </office:meta>
</office:document-meta>
</file>