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garage en het woonhuis aan Driestapelenhof 5, 5171 V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iestapelenhof 5, 5171 VN Kaatsheuvel,</text:span> het uitbreiden van de garage en het woonhuis (0809Z2403079 verzonden 28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688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3079</meta:user-defined>
    <meta:user-defined meta:name="DCTERMS.abstract">Driestapelenhof 5, Kaatsheuvel: het uitbreiden van de garage en het woonhuis</meta:user-defined>
    <dc:language>nl</dc:language>
    <meta:user-defined meta:name="OVERHEIDop.locatietype/OVERHEIDop.gebiedsmarkering">Punt</meta:user-defined>
    <meta:user-defined meta:name="DC.title">Toestemming voor het uitbreiden van de garage en het woonhuis aan Driestapelenhof 5, 5171 VN Kaatsheuv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89</meta:user-defined>
    <meta:user-defined meta:name="OVERHEIDop.GmbID/DC.identifier">gmb-2024-456889</meta:user-defined>
    <meta:user-defined meta:name="OVERHEIDop.versieInformatie"/>
  </office:meta>
</office:document-meta>
</file>