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erstmarkt Bergen op zaterdag 15 december 2024, terrein Ruïnekerk in Bergen, verzenddatum 28 oktober 2024 (Z2024-00004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688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8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8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733</meta:user-defined>
    <meta:user-defined meta:name="DCTERMS.abstract">evenementenvergunning Kerstmarkt Bergen 2024Terrein Ruinekerk Bergen, verzenddatum 28 oktober 2024 (Z2024-00004733)</meta:user-defined>
    <dc:language>nl</dc:language>
    <meta:user-defined meta:name="OVERHEIDop.locatietype/OVERHEIDop.gebiedsmarkering">Punt</meta:user-defined>
    <meta:user-defined meta:name="DC.title">Gemeente Bergen, verleende evenementenvergunning Kerstmarkt Bergen op zaterdag 15 december 2024, terrein Ruïnekerk in Bergen, verzenddatum 28 oktober 2024 (Z2024-00004733)</meta:user-defined>
    <meta:user-defined meta:name="DCTERMS.W3CDTF/DCTERMS.available">2024-10-30</meta:user-defined>
    <meta:user-defined meta:name="DCTERMS.W3CDTF/OVERHEIDop.jaargang">2024</meta:user-defined>
    <meta:user-defined meta:name="OVERHEIDop.publicationIssue">456886</meta:user-defined>
    <meta:user-defined meta:name="OVERHEIDop.GmbID/DC.identifier">gmb-2024-456886</meta:user-defined>
    <meta:user-defined meta:name="OVERHEIDop.versieInformatie"/>
  </office:meta>
</office:document-meta>
</file>