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Stationsweg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4 een aanvraag ontvangen voor het organiseren van Kermis Baflo van 10 t/m 13 april 2025 op de locatie nabij Stationsweg 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88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285</meta:user-defined>
    <meta:user-defined meta:name="DCTERMS.abstract">het organiseren van Kermis Baflo van 10 t/m 13 april 2025, nabij Stationsweg 1 in Baflo, (26 oktober 2024)</meta:user-defined>
    <dc:language>nl</dc:language>
    <meta:user-defined meta:name="OVERHEIDop.locatietype/OVERHEIDop.gebiedsmarkering">Punt</meta:user-defined>
    <meta:user-defined meta:name="DC.title">Ontvangst aanvraag evenementenvergunning, nabij Stationsweg 1 in Baf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84</meta:user-defined>
    <meta:user-defined meta:name="OVERHEIDop.GmbID/DC.identifier">gmb-2024-456884</meta:user-defined>
    <meta:user-defined meta:name="OVERHEIDop.versieInformatie"/>
  </office:meta>
</office:document-meta>
</file>