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Sint Merte’ op maandag 11 november 2024 van 18:30 uur tot 21:30 uur aan Markt, Beekstraat, Beekpoort en Nazarethsteeg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Sint Merte, Markt / Beekstraat / Beekpoort / Nazarethsteeg te Weert, op maandag 11 november 2024 van 18:30 uur tot 21:30 uur, verlening evenementenvergunning d.d. 18 oktober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688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8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8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evenement ‘Sint Merte’ op maandag 11 november 2024 van 18:30 uur tot 21:30 uur aan Markt, Beekstraat, Beekpoort en Nazarethsteeg te Weert</meta:user-defined>
    <meta:user-defined meta:name="DCTERMS.W3CDTF/DCTERMS.available">2024-10-30</meta:user-defined>
    <meta:user-defined meta:name="DCTERMS.W3CDTF/OVERHEIDop.jaargang">2024</meta:user-defined>
    <meta:user-defined meta:name="OVERHEIDop.publicationIssue">456882</meta:user-defined>
    <meta:user-defined meta:name="OVERHEIDop.GmbID/DC.identifier">gmb-2024-456882</meta:user-defined>
    <meta:user-defined meta:name="OVERHEIDop.versieInformatie"/>
  </office:meta>
</office:document-meta>
</file>