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osterstraat 4, 3971AP Driebergen-Rijsenburg, opbouw op bestaande uitbouw (RX2023-00002724, 2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Oosterstraat 4, 3971AP Driebergen-Rijsenburg, opbouw op bestaande uitbouw (RX2023-00002724, 25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24</meta:user-defined>
    <meta:user-defined meta:name="DCTERMS.abstract">Oosterstraat 4, 3971AP Driebergen-Rijsenburg, opbouw op bestaande uitbouw (RX2023-00002724, 25 januari 2024)</meta:user-defined>
    <dc:language>nl</dc:language>
    <meta:user-defined meta:name="OVERHEIDop.locatietype/OVERHEIDop.gebiedsmarkering">Punt</meta:user-defined>
    <meta:user-defined meta:name="DC.title">Gemeente Utrechtse Heuvelrug, verlenging beslistermijn omgevingsvergunning - Oosterstraat 4, 3971AP Driebergen-Rijsenburg, opbouw op bestaande uitbouw (RX2023-00002724, 25 januari 2024)</meta:user-defined>
    <meta:user-defined meta:name="DCTERMS.W3CDTF/DCTERMS.available">2024-01-29</meta:user-defined>
    <meta:user-defined meta:name="DCTERMS.W3CDTF/OVERHEIDop.jaargang">2024</meta:user-defined>
    <meta:user-defined meta:name="OVERHEIDop.publicationIssue">45688</meta:user-defined>
    <meta:user-defined meta:name="OVERHEIDop.GmbID/DC.identifier">gmb-2024-45688</meta:user-defined>
    <meta:user-defined meta:name="OVERHEIDop.versieInformatie"/>
  </office:meta>
</office:document-meta>
</file>