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deële standplaats voor de verkoop van stroopwafels en speculaaspoppen ten behoeve van ‘Stichting Clifford Reichert’ op 30 november 2024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ideële standplaats voor de verkoop van stroopwafels en speculaaspoppen ten behoeve van ‘Stichting Clifford Reichert’ op 30 november 2024 van 9.00 tot 18.00 uur op het Koning Willem-Alexanderplein in Lopik. De vergunning is op 21 oktober 2024 aan de vergunninghouder gezonden en geregistreerd onder zaaknummer Z.02058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8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588</meta:user-defined>
    <dc:language>nl</dc:language>
    <meta:user-defined meta:name="OVERHEIDop.locatietype/OVERHEIDop.gebiedsmarkering">Weg</meta:user-defined>
    <meta:user-defined meta:name="DC.title">Toestemming voor het innemen van een ideële standplaats voor de verkoop van stroopwafels en speculaaspoppen ten behoeve van ‘Stichting Clifford Reichert’ op 30 november 2024 aan Koning Willem-Alexanderplein te Lopik</meta:user-defined>
    <meta:user-defined meta:name="DCTERMS.W3CDTF/DCTERMS.available">2024-10-31</meta:user-defined>
    <meta:user-defined meta:name="DCTERMS.W3CDTF/OVERHEIDop.jaargang">2024</meta:user-defined>
    <meta:user-defined meta:name="OVERHEIDop.publicationIssue">456878</meta:user-defined>
    <meta:user-defined meta:name="OVERHEIDop.GmbID/DC.identifier">gmb-2024-456878</meta:user-defined>
    <meta:user-defined meta:name="OVERHEIDop.versieInformatie"/>
  </office:meta>
</office:document-meta>
</file>