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rkeerplaats Centrum naast en achter de Bibliotheek in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4 een aanvraag ontvangen voor het organiseren van Kermis Winsum van 3 t/m 6 april 2025 op de locatie Parkeerplaats Centrum naast en achter de Bibliotheek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8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284</meta:user-defined>
    <meta:user-defined meta:name="DCTERMS.abstract">het organiseren van Kermis Winsum van 3 t/m 6 april 2025, Parkeerplaats Centrum naast en achter de Bibliotheek in Winsum , (26 oktober 2024)</meta:user-defined>
    <dc:language>nl</dc:language>
    <meta:user-defined meta:name="OVERHEIDop.locatietype/OVERHEIDop.gebiedsmarkering">Punt</meta:user-defined>
    <meta:user-defined meta:name="DC.title">Ontvangst aanvraag evenementenvergunning, Parkeerplaats Centrum naast en achter de Bibliotheek in Win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77</meta:user-defined>
    <meta:user-defined meta:name="OVERHEIDop.GmbID/DC.identifier">gmb-2024-456877</meta:user-defined>
    <meta:user-defined meta:name="OVERHEIDop.versieInformatie"/>
  </office:meta>
</office:document-meta>
</file>