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bben van één kansspelautomaat van 1 januari tot en met 31 december 2024 in het horecabedrijf In ’t Witte Paard aan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aanwezigheidsvergunning verleend voor het hebben van één kansspelautomaat in het horecabedrijf In ’t Witte Paard aan de Cabauwsekade 42 in Lopik van 1 januari tot en met 31 december 2024. De vergunning is op 22 oktober 2024 aan de vergunninghouder gezonden en geregistreerd onder zaaknummer Z.02071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8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0714</meta:user-defined>
    <dc:language>nl</dc:language>
    <meta:user-defined meta:name="OVERHEIDop.locatietype/OVERHEIDop.gebiedsmarkering">Adres</meta:user-defined>
    <meta:user-defined meta:name="DC.title">Toestemming voor het hebben van één kansspelautomaat van 1 januari tot en met 31 december 2024 in het horecabedrijf In ’t Witte Paard aan Cabauwsekade 42 te Lopik</meta:user-defined>
    <meta:user-defined meta:name="DCTERMS.W3CDTF/DCTERMS.available">2024-10-31</meta:user-defined>
    <meta:user-defined meta:name="DCTERMS.W3CDTF/OVERHEIDop.jaargang">2024</meta:user-defined>
    <meta:user-defined meta:name="OVERHEIDop.publicationIssue">456874</meta:user-defined>
    <meta:user-defined meta:name="OVERHEIDop.GmbID/DC.identifier">gmb-2024-456874</meta:user-defined>
    <meta:user-defined meta:name="OVERHEIDop.versieInformatie"/>
  </office:meta>
</office:document-meta>
</file>