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Ruststand 5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Ruststand 5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637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7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7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8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711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rechterhelft van dubbele woning, Ruststand 5 (voorlopig adres) Hein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73</meta:user-defined>
    <meta:user-defined meta:name="OVERHEIDop.GmbID/DC.identifier">gmb-2024-456873</meta:user-defined>
    <meta:user-defined meta:name="OVERHEIDop.versieInformatie"/>
  </office:meta>
</office:document-meta>
</file>