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Gemeente Leudal – Instellen gesloten verklaring – Brigittastraat – Margarethastraat te Ittervoo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4/071</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ir. E. Eggen, teamleider Ruimtelijk Beheer.</text:p>
            <text:p text:style-name="common-al"/>
            <text:p text:style-name="tussenkopcur">Vereiste van het besluit</text:p>
            <text:p text:style-name="common-al"/>
            <text:p text:style-name="common-al">Gelet op:</text:p>
            <text:list text:style-name="id1-3-2-2-1-12">
              <text:list-item text:style-override="id1-3-2-2-1-12-1">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12-2">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artikel 12 BABW, op grond het plaatsen of verwijderen van de in dit artikel genoemde verkeerstekens krachtens een verkeersbesluit geschiedt;</text:p>
              </text:list-item>
              <text:list-item text:style-override="id1-3-2-2-1-12-4">
                <text:number>•</text:number>
                <text:p text:style-name="al">artikel 24 BABW, op grond waarvan verkeersbesluiten worden genomen na overleg met de korpschef van politie of diens gemandateerde.- </text:p>
              </text:list-item>
              <text:list-item text:style-override="id1-3-2-2-1-12-5">
                <text:number>•</text:number>
                <text:p text:style-name="al">artikel 37 BABW op grond waarvan verkeersbesluiten worden genomen voor de in artikel 34 BABW bedoelde tijdelijke plaatsingen en tijdelijke maatregelen welke zich regelmatig voordoen.</text:p>
              </text:list-item>
            </text:list>
            <text:p text:style-name="tussenkopcur">Overwegingen ten aanzien van het besluit</text:p>
            <text:p text:style-name="common-al">Overwegende dat</text:p>
            <text:p text:style-name="common-al">- er noodzakelijke werkzaamheden uitgevoerd moeten worden aan Brigittastraat vanaf de aansluiting Margarethastraat tot Brigittastraat nr. 42 en op de Margarethastraat vanaf huisnummer 15a tot de aansluiting op de N273;</text:p>
            <text:p text:style-name="common-al">- in verband met deze noodzakelijke werkzaamheden er een verzoek is ingediend om gedurende de werkzaamheden een aantal wegen af te sluiten voor alle verkeer, behalve voor voetgangers.</text:p>
            <text:p text:style-name="common-al">- deze maatregelen als doel hebben om de veiligheid van werknemers te garanderen.</text:p>
            <text:p text:style-name="common-al">- de werkzaamheden zijn opgedeeld in 3 bouwfasen;</text:p>
            <text:p text:style-name="common-al">- dat de werkzaamheden tijdens de eerste bouwfase op de Brigittastraat plaatsvinden tussen de aansluiting Leliestraat en Brigittastraat 42;</text:p>
            <text:p text:style-name="common-al">- dat deze eerste bouwfase in week 4 van 2025 zal starten en circa 10 weken in beslag zal nemen. </text:p>
            <text:p text:style-name="common-al">- dat vervolgens wordt gestart met de werkzaamheden als onderdeel van de tweede bouwfase die is gelegen op de Brigittastraat tussen de aansluiting Concordiastraat en Leliestraat;</text:p>
            <text:p text:style-name="common-al">- dat deze tweede bouwfase circa 14 weken in beslag zal nemen;</text:p>
            <text:p text:style-name="common-al">- dat daarna wordt gestart met de werkzaamheden als onderdeel van de derde fase op de Brigittastraat vanaf de Concordiastraat tot Margarethastraat en op de Margarethastraat vanaf huisnummer 15a tot de aansluiting op de N273;</text:p>
            <text:p text:style-name="common-al">- dat deze derde bouwfase circa 4 weken in beslag zal nemen.</text:p>
            <text:p text:style-name="common-al">- dat gedurende deze drie bouwfasen voor het verkeer met bebording omleidingsroutes worden aangegeven.</text:p>
            <text:p text:style-name="common-al">- dat ook omwonenden worden geïnformeerd over de geplande werkzaamheden en de beschikbare alternatieven om de woningen te bereiken.</text:p>
            <text:p text:style-name="common-al">- de verkeersborden en/of hekken met verkeersborden voor deze tijdelijke verkeersmaatregelen door of namens de aannemer van de uit te voeren werkzaamheden worden geplaatst op de onder ‘besluiten’ genoemde locaties naast de weg of, indien het een verkeersbord betreft, van de weg afgedraaid.</text:p>
            <text:p text:style-name="common-al">- de aanvrager de hekken met verkeersborden op de weg zal plaatsen en tevens de overige verkeersborden in werking zal laten treden door het verkeersbord zichtbaar voor de weggebruikers te maken.</text:p>
            <text:p text:style-name="common-al">- de aanvrager gedurende de werkzaamheden controleert of de borden nog goed staan. </text:p>
            <text:p text:style-name="common-al">- de onder ‘besluiten’ genoemde (delen van) wegen in eigendom, beheer en onderhoud zijn bij de gemeente Leudal.</text:p>
            <text:p text:style-name="common-al">- de onder ‘besluiten’ genoemde (delen van) wegen, wegen zijn als bedoeld in artikel 18 lid 1 onder d van de Wegenverkeerswet 1994.</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overeenkomstig artikel 24 BABW overleg is gepleegd met de korpschef van politie of diens gemandateerde.</text:p>
            <text:p text:style-name="common-al">is het daarom gewenst om:</text:p>
            <text:p text:style-name="common-al">- vanaf week 4 gedurende een periode van circa 10 weken de Brigittastraat tussen de Leliestraat en huisnummer 42 af te sluiten voor het gemotoriseerd verkeer en (brom)fietsverkeer als onderdeel van bouwfase 1;</text:p>
            <text:p text:style-name="common-al">- na afronding van bouwfase 1 gedurende een periode van circa 14 weken de Brigittastraat af te sluiten voor het gemotoriseerd verkeer en (brom)fietsverkeer tussen de aansluiting Leliestraat en Concordiastraat als onderdeel van bouwfase 2;</text:p>
            <text:p text:style-name="common-al">- na afronding van bouwfase 2 gedurende een periode van circa 4 weken de Brigittastraat af te sluiten voor het gemotoriseerd verkeer en (brom)fietsverkeer tussen de aansluiting Concordiastraat en Margarethastraat en op de Margarethastraat tussen huisnummer 15a en de aansluiting op de N273 als onderdeel van bouwfase 3;</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in stand houden van de weg en het waarborgen van de bruikbaarheid daarvan.</text:p>
            <text:p text:style-name="common-al"/>
            <text:p text:style-name="tussenkopcur">Besluiten</text:p>
            <text:p text:style-name="common-al">Op grond van vorenstaande overwegingen besluiten wij:</text:p>
            <text:p text:style-name="common-al">1. Door plaatsing van het bord C1 en C15 van Bijlage 1 van het Reglement verkeersregels en verkeerstekens 1990, de navolgende weg in Ittervoort tijdelijk gesloten te verklaren voor alle verkeer behalve voor voetgangers:</text:p>
            <text:p text:style-name="common-al">a. Brigittastraat tussen Leliestraat en Brigittastraat 42;</text:p>
            <text:p text:style-name="common-al">2. te bepalen dat de onder “1” bedoelde tijdelijke verkeersmaatregelen gelden vanaf week 4 voor een termijn van circa 10 weken of zoveel langer dan wel korter dan noodzakelijk is.</text:p>
            <text:p text:style-name="common-al">3. Door plaatsing van het bord C1 van Bijlage 1 van het Reglement verkeersregels en verkeerstekens 1990, de navolgende weg in Ittervoort tijdelijk gesloten te verklaren voor alle verkeer behalve voor voetgangers:</text:p>
            <text:p text:style-name="common-al">a. Brigittastraat tussen Leliestraat en Concordiastraat;</text:p>
            <text:p text:style-name="common-al">4. te bepalen dat de onder “3” bedoelde tijdelijke verkeersmaatregelen van toepassing zijn na afronding van de werkzaamheden als de onder “1” bedoelde tijdelijke verkeersmaatregelen en gelden voor een termijn van circa 14 weken of zoveel langer dan wel korter dan noodzakelijk is.</text:p>
            <text:p text:style-name="common-al">5. door plaatsing van het bord C1 van Bijlage 1 van het Reglement verkeersregels en verkeerstekens 1990, de navolgende wegen in Ittervoort tijdelijk gesloten te verklaren voor alle verkeer behalve voor voetgangers:</text:p>
            <text:p text:style-name="common-al">a. Brigittastraat tussen Concordiastraat en Margarethastraat;</text:p>
            <text:p text:style-name="common-al">b. Margarethastraat tussen de huisnummer 15a en de aansluiting op de N273. </text:p>
            <text:p text:style-name="common-al">6. te bepalen dat de onder “5” bedoelde tijdelijke verkeersmaatregelen van toepassing zijn na afronding van de werkzaamheden als de onder “3” bedoelde tijdelijke verkeersmaatregelen en gelden voor een termijn van circa 4 weken of zoveel langer dan wel korter dan noodzakelijk is.</text:p>
            <text:p text:style-name="common-al">7. Deze maatregelen uit te voeren zoals aangegeven op de bij dit besluit behorende tekeningen. </text:p>
            <text:p text:style-name="common-al">De bekendmaking van dit verkeersbesluit te laten geschieden door plaatsing van het besluit in het Gemeenteblad.</text:p>
            <text:p text:style-name="common-al"/>
            <text:p text:style-name="common-al">Heythuysen, 28-10-2024</text:p>
            <text:p text:style-name="common-al"/>
            <text:p text:style-name="common-al">Burgemeester en wethouders van Leudal</text:p>
            <text:p text:style-name="common-al">Namens dezen,</text:p>
            <text:p text:style-name="common-al"/>
            <text:p text:style-name="common-al"/>
            <text:p text:style-name="common-al">Ir. E. Eggen</text:p>
            <text:p text:style-name="common-al">Teamleider Ruimtelijk Beheer</text:p>
            <text:p text:style-name="common-al"/>
            <text:p text:style-name="common-al"/>
            <text:p text:style-name="tussenkopcur">Bijlagen</text:p>
            <text:p text:style-name="common-al">- Tekeningen “Gemeente Leudal, Ittervoort, Brigittastraat, Fase 1/Fase 2/Fase 3” met tekeningnummer 23.23.0209.1 (fase 1), 23.23.0209.2 (fase 2) en 23.23.0209.3 (fase 3).</text:p>
            <text:p text:style-name="last-al"/>
            <text:p text:style-name="tussenkopcur">Bezwaar en voorlopige voorziening:</text:p>
            <text:p text:style-name="tussenkopcur">Ingevolge de Algemene wet bestuursrecht kan door belanghebbenden tegen dit besluit binnen zes weken na de dag waarop dat is bekendgemaakt een bezwaarschrift worden ingediend. Het bezwaarschrift moet worden gericht aan het college van burgemeester en wethouders van de gemeente Leudal. Het bezwaarschrift dient te zijn ondertekend en tenminste het volgende te bevatten:</text:p>
            <text:p text:style-name="tussenkopcur">de naam en het adres van de indiener(s);</text:p>
            <text:p text:style-name="tussenkopcur">de dagtekening;</text:p>
            <text:p text:style-name="tussenkopcur">een omschrijving van het besluit waartegen het bezwaar is gericht, en</text:p>
            <text:p text:style-name="tussenkopcur">de gronden van het bezwaar (motivering)</text:p>
            <text:p text:style-name="tussenkopcur">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tussenkopcur">de dagtekening van het bezwaar;</text:p>
            <text:p text:style-name="tussenkopcur">vermelding van de datum van het besluit waartegen het bezwaarschrift zich richt;</text:p>
            <text:p text:style-name="tussenkopcur">een opgave van de redenen waarom men zich met het besluit niet kan verenigen.</text:p>
            <text:p text:style-name="tussenkopcur">Bij het verzoek dient voorts een afschrift van het bezwaarschrift te worden overgelegd. Zo mogelijk wordt tevens een afschrift van het besluit waarop het geschil betrekking heeft overgelegd.</text:p>
            <text:p text:style-name="tussenkopcur">Naar aanleiding van het verzoek kan de bevoegde voorzieningenrechter een voorlopige voorziening treffen indien onverwijlde spoed, gelet op de betrokken belangen, dat vereist.</text:p>
            <text:p text:style-name="tussenkopcur">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tussenkopcur">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686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6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6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Leudal -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071</meta:user-defined>
    <meta:user-defined meta:name="OVERHEIDop.verkeersbordcode">C1</meta:user-defined>
    <dc:language>nl</dc:language>
    <meta:user-defined meta:name="OVERHEIDop.locatietype/OVERHEIDop.gebiedsmarkering">Lijn</meta:user-defined>
    <meta:user-defined meta:name="DC.title">Gemeente Leudal – Instellen gesloten verklaring – Brigittastraat – Margarethastraat te Ittervoort</meta:user-defined>
    <meta:user-defined meta:name="DCTERMS.W3CDTF/DCTERMS.available">2024-11-01</meta:user-defined>
    <meta:user-defined meta:name="OVERHEIDop.externeBijlage">23.23.0209.1 633814 Fase 1 Brigittastraat|exb-2024-41231</meta:user-defined>
    <meta:user-defined meta:name="OVERHEIDop.externeBijlage">23.23.0209.2 633814 Fase 2 Brigittastraat|exb-2024-41232</meta:user-defined>
    <meta:user-defined meta:name="OVERHEIDop.externeBijlage">23.23.0209.3 633814 Fase 3 Brigittastraat|exb-2024-41233</meta:user-defined>
    <meta:user-defined meta:name="OVERHEIDop.externeBijlage">23.23.0209.3 633814 Fase 3 Brigittastraat|exb-2024-41234</meta:user-defined>
    <meta:user-defined meta:name="DCTERMS.W3CDTF/OVERHEIDop.jaargang">2024</meta:user-defined>
    <meta:user-defined meta:name="OVERHEIDop.publicationIssue">456865</meta:user-defined>
    <meta:user-defined meta:name="OVERHEIDop.GmbID/DC.identifier">gmb-2024-456865</meta:user-defined>
    <meta:user-defined meta:name="OVERHEIDop.versieInformatie"/>
  </office:meta>
</office:document-meta>
</file>