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9, 1214 JG Hilversum, Verzoeklocatie 2024082500053 (plaatsen zonnepanelen); CLZ-00011402; 28-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259, 1214 JG Hilversum, Verzoeklocatie 2024082500053 (plaatsen zonnepanelen); CLZ-00011402; 28-10-2024; Status: Verlenging beslistermijn, gemeente Hilversum.</text:p>
            <text:p text:style-name="common-al">
            
          </text:p>
            <text:p text:style-name="common-al">Datum verlenging: 2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8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0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Hilvertsweg 259, 1214 JG Hilversum, Verzoeklocatie 2024082500053 (plaatsen zonnepanelen); CLZ-00011402; 28-10-2024; Status: Verlenging beslistermijn, gemeente Hilversum</meta:user-defined>
    <meta:user-defined meta:name="DCTERMS.W3CDTF/DCTERMS.available">2024-10-30</meta:user-defined>
    <meta:user-defined meta:name="DCTERMS.W3CDTF/OVERHEIDop.jaargang">2024</meta:user-defined>
    <meta:user-defined meta:name="OVERHEIDop.publicationIssue">456861</meta:user-defined>
    <meta:user-defined meta:name="OVERHEIDop.GmbID/DC.identifier">gmb-2024-456861</meta:user-defined>
    <meta:user-defined meta:name="OVERHEIDop.versieInformatie"/>
  </office:meta>
</office:document-meta>
</file>