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int Maartens familie optocht’ op zaterdag 9 november 2024 van 18:30 uur tot en met 21:00 uur aan Middelstestraat, Frankenstraat, Achterstestraat, Leukerschansstraat en het speelterrein aan de Leukerschansstraat, achter de skatebaan en het sportveldj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int Maartens familie optocht, aan de Middelstestraat / Frankenstraat / Achterstestraat / Leukerschansstraat en het speelterrein aan de Leukerschansstraat, achter de skatebaan en het sportveldje te Weert, van 18:30 uur tot en met 21:00 uur, verlening evenementenvergunning d.d. 18 okto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8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Sint Maartens familie optocht’ op zaterdag 9 november 2024 van 18:30 uur tot en met 21:00 uur aan Middelstestraat, Frankenstraat, Achterstestraat, Leukerschansstraat en het speelterrein aan de Leukerschansstraat, achter de skatebaan en het sportveldje te Weert</meta:user-defined>
    <meta:user-defined meta:name="DCTERMS.W3CDTF/DCTERMS.available">2024-10-30</meta:user-defined>
    <meta:user-defined meta:name="DCTERMS.W3CDTF/OVERHEIDop.jaargang">2024</meta:user-defined>
    <meta:user-defined meta:name="OVERHEIDop.publicationIssue">456854</meta:user-defined>
    <meta:user-defined meta:name="OVERHEIDop.GmbID/DC.identifier">gmb-2024-456854</meta:user-defined>
    <meta:user-defined meta:name="OVERHEIDop.versieInformatie"/>
  </office:meta>
</office:document-meta>
</file>