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 Stadsdelta, vastgesteld Ontwikkel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kendmaking op grond van artikel 3:42 Algemene wet bestuursrecht</text:p>
            <text:p text:style-name="al"/>
            <text:p text:style-name="al">De gemeenteraad heeft het Ontwikkelplan Bossche Stadsdelta op 8 oktober 2024 vastgesteld. </text:p>
            <text:p text:style-name="al">Het Ontwikkelplan Bossche Stadsdelta is een kader voor de verdere uitwerking en (gefaseerde) gebiedsontwikkeling van de Bossche Stadsdelta in verschillende deelgebieden. Het gebied van de Bossche Stadsdelta bestaat uit de Kop van ’t Zand en Orthenpoort Zuid die aan beide zijden van de Dieze liggen, en het daartussen gelegen deel van de Dieze tot aan de Citadellaan.</text:p>
            <text:p text:style-name="al">In het Ontwikkelplan staan kaders voor het programma met een verdeling van het woon-, werk- en cultuurprogramma die past bij de levendigheid van de Bossche routes en de identiteit van de verschillende ontwikkelgebieden versterkt. Daarnaast staan er kaders in voor de bouwmogelijkheden per deelgebied. In het Ontwikkelplan zijn ook uitgangspunten over bereikbaarheid, duurzaamheid en milieu opgenomen. Ten slotte staan er regels voor de beeldkwaliteit voor de gebiedsontwikkeling in die als welstandscriteria zijn vastgesteld.</text:p>
            <text:p text:style-name="al">De preciezere uitwerking van de kaders voor de verschillende deelgebieden vindt plaats in Gebiedspaspoorten per deelgebie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684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ossche Stadsdelta, vastgesteld Ontwikkelplan</meta:user-defined>
    <meta:user-defined meta:name="DCTERMS.W3CDTF/DCTERMS.available">2024-11-01</meta:user-defined>
    <meta:user-defined meta:name="OVERHEIDop.externeBijlage">Ontwikkelplan Bossche Stadsdelta |exb-2024-41229</meta:user-defined>
    <meta:user-defined meta:name="DCTERMS.W3CDTF/OVERHEIDop.jaargang">2024</meta:user-defined>
    <meta:user-defined meta:name="OVERHEIDop.publicationIssue">456848</meta:user-defined>
    <meta:user-defined meta:name="OVERHEIDop.GmbID/DC.identifier">gmb-2024-456848</meta:user-defined>
    <meta:user-defined meta:name="OVERHEIDop.versieInformatie"/>
  </office:meta>
</office:document-meta>
</file>