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collectieve multifunction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794</text:p>
            <text:p text:style-name="common-al">Omschrijving: realiseren collectieve multifunctionel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s Theodor Fliednerstraat 5 5631B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37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8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94</meta:user-defined>
    <meta:user-defined meta:name="DCTERMS.abstract">realiseren collectieve multifunctionel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collectieve multifunctionele ruimte</meta:user-defined>
    <meta:user-defined meta:name="OVERHEIDop.datumEindeReactietermijn">2024-12-24</meta:user-defined>
    <meta:user-defined meta:name="OVERHEIDop.terinzageleggingBG">https://publicaties.eindhoven.nl/dossier/EHV-ZP2024-00379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47</meta:user-defined>
    <meta:user-defined meta:name="OVERHEIDop.GmbID/DC.identifier">gmb-2024-456847</meta:user-defined>
    <meta:user-defined meta:name="OVERHEIDop.versieInformatie"/>
  </office:meta>
</office:document-meta>
</file>