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genweg 35, 2012NB Haarlem, 0392-2024-0107554, het aanpassen van 1 parkeerplaats op het achterterrein en het wijzigen van de tuinmuur, verzonden 28-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84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4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4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7554</meta:user-defined>
    <meta:user-defined meta:name="DCTERMS.abstract">het aanpassen van 1 parkeerplaats op het achterterrein en het wijzigen van de tuin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agenweg 35, 2012NB Haarlem, 0392-2024-0107554, het aanpassen van 1 parkeerplaats op het achterterrein en het wijzigen van de tuinmuur, verzonden 28-10-2024</meta:user-defined>
    <meta:user-defined meta:name="DCTERMS.W3CDTF/DCTERMS.available">2024-10-30</meta:user-defined>
    <meta:user-defined meta:name="DCTERMS.W3CDTF/OVERHEIDop.jaargang">2024</meta:user-defined>
    <meta:user-defined meta:name="OVERHEIDop.publicationIssue">456846</meta:user-defined>
    <meta:user-defined meta:name="OVERHEIDop.GmbID/DC.identifier">gmb-2024-456846</meta:user-defined>
    <meta:user-defined meta:name="OVERHEIDop.versieInformatie"/>
  </office:meta>
</office:document-meta>
</file>