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vastgesteld Gebiedspasp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kendmaking op grond van artikel 3:42 Algemene wet bestuursrecht</text:p>
            <text:p text:style-name="al"/>
            <text:p text:style-name="al">De gemeenteraad heeft het Gebiedspaspoort Tramkade op 8 oktober 2024 vastgesteld. </text:p>
            <text:p text:style-name="al">Het Gebiedspaspoort Tramkade is een uitwerking van de kaders van het Ontwikkelplan Bossche Stadsdelta voor het deelgebied Tramkade. Het gebied Tramkade ligt tussen de kade langs de Dieze, de Buitendijk, de Veemarktweg en te verleggen Boschdijkstraat.</text:p>
            <text:p text:style-name="al">In het Gebiedspaspoort zijn de kaders voor het programma en de bouwmogelijkheden uitgewerkt. Het gebied Tramkade wordt opgedeeld in 11 kavels en 4 waterkavels. In het Gebiedspaspoort zijn ook uitgangspunten meegegeven over bereikbaarheid, duurzaamheid en milieu. Ten slotte zijn de welstandscriteria uit het Ontwikkelplan Bossche Stadsdelta verder uitgewerkt voor dit deelgebie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684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Tramkade, vastgesteld Gebiedspaspoort</meta:user-defined>
    <meta:user-defined meta:name="DCTERMS.W3CDTF/DCTERMS.available">2024-11-01</meta:user-defined>
    <meta:user-defined meta:name="OVERHEIDop.externeBijlage">Gebiedspaspoort Tramkade|exb-2024-41228</meta:user-defined>
    <meta:user-defined meta:name="DCTERMS.W3CDTF/OVERHEIDop.jaargang">2024</meta:user-defined>
    <meta:user-defined meta:name="OVERHEIDop.publicationIssue">456843</meta:user-defined>
    <meta:user-defined meta:name="OVERHEIDop.GmbID/DC.identifier">gmb-2024-456843</meta:user-defined>
    <meta:user-defined meta:name="OVERHEIDop.versieInformatie"/>
  </office:meta>
</office:document-meta>
</file>