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Buggenum en Nu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Yunos Doner Kebab:</text:p>
            <text:p text:style-name="common-al">Standplaatsvergunning voor de verkoop van Doner Kebab van 1 november 2024 t/m 31 januari 2025 op de zondag op het plein tegenover de kerk in Buggenum van 16:00 uur tot 21:00 uur. Op de maandag op het Nassauplein van 16:00 uur tot 20:00 uur en op de dinsdag op het Herman Meddensplein in Nunhem van 16:00 uur tot 20:00 uur. Verzenddatum: 23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Vlak</meta:user-defined>
    <meta:user-defined meta:name="OVERHEIDop.locatietype/OVERHEIDop.gebiedsmarkering">Vlak</meta:user-defined>
    <meta:user-defined meta:name="DC.title">Gemeente Leudal - Verleende standplaatsvergunning – kern Buggenum en Nunhem</meta:user-defined>
    <meta:user-defined meta:name="DCTERMS.W3CDTF/DCTERMS.available">2024-10-30</meta:user-defined>
    <meta:user-defined meta:name="DCTERMS.W3CDTF/OVERHEIDop.jaargang">2024</meta:user-defined>
    <meta:user-defined meta:name="OVERHEIDop.publicationIssue">456842</meta:user-defined>
    <meta:user-defined meta:name="OVERHEIDop.GmbID/DC.identifier">gmb-2024-456842</meta:user-defined>
    <meta:user-defined meta:name="OVERHEIDop.versieInformatie"/>
  </office:meta>
</office:document-meta>
</file>