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, tracé: Kijfhoek -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4-0098756</text:p>
            <text:p text:style-name="common-al">Voor de activiteit: slijpwerkzaamheden aan het spoor</text:p>
            <text:p text:style-name="common-al">Datum/periode: 23-24 oktober 2024 (0:00u – 06:00u)</text:p>
            <text:p text:style-name="common-al">Locatie/tracé: Kijfhoek - Dordrecht (RZ92021A)</text:p>
            <text:p text:style-name="common-al">Datum melding: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68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098756</meta:user-defined>
    <dc:language>nl</dc:language>
    <meta:user-defined meta:name="OVERHEIDop.locatietype/OVERHEIDop.gebiedsmarkering">Adres</meta:user-defined>
    <meta:user-defined meta:name="DC.title">Melding slijpwerkzaamheden aan het spoor in Zwijndrecht, tracé: Kijfhoek - Dord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41</meta:user-defined>
    <meta:user-defined meta:name="OVERHEIDop.GmbID/DC.identifier">gmb-2024-456841</meta:user-defined>
    <meta:user-defined meta:name="OVERHEIDop.versieInformatie"/>
  </office:meta>
</office:document-meta>
</file>