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orneland Rally’ op zaterdag 16 november 2024 van 18:15 uur tot en met 20:45 uur aan Beekstraat 4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Horneland Rally, met finish aan de Beekstraat 49 te 6001 GG te Weert, op zaterdag 16 november 2024 van 18:15 uur tot en met 20:45 uur, verlening evenementenvergunning d.d. 18 oktober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84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4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Horneland Rally’ op zaterdag 16 november 2024 van 18:15 uur tot en met 20:45 uur aan Beekstraat 49 te Weert</meta:user-defined>
    <meta:user-defined meta:name="DCTERMS.W3CDTF/DCTERMS.available">2024-10-30</meta:user-defined>
    <meta:user-defined meta:name="DCTERMS.W3CDTF/OVERHEIDop.jaargang">2024</meta:user-defined>
    <meta:user-defined meta:name="OVERHEIDop.publicationIssue">456840</meta:user-defined>
    <meta:user-defined meta:name="OVERHEIDop.GmbID/DC.identifier">gmb-2024-456840</meta:user-defined>
    <meta:user-defined meta:name="OVERHEIDop.versieInformatie"/>
  </office:meta>
</office:document-meta>
</file>