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laan 22 5591G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10-2024 een aanvraag omgevingsvergunning ontvangen.</text:p>
            <text:p text:style-name="common-al">Het betreft een aanvraag op locatie Julianalaan 22 5591GB Heeze met omschrijving Verbouwing en zaaknummer <text:span text:style-name="nadrukvet">162776</text:span>.</text:p>
            <text:p text:style-name="common-al">De zaak is geregistreerd onder nummer 16277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68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776</meta:user-defined>
    <meta:user-defined meta:name="DCTERMS.abstract">Verbouwing Julianalaan 22 te Heez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ulianalaan 22 5591GB Heez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33</meta:user-defined>
    <meta:user-defined meta:name="OVERHEIDop.GmbID/DC.identifier">gmb-2024-456833</meta:user-defined>
    <meta:user-defined meta:name="OVERHEIDop.versieInformatie"/>
  </office:meta>
</office:document-meta>
</file>