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lengen van vergunning voor tijdelijke unit t.b.v. AH-to-go, Stationsplein 25B 8011CW Zwolle [Zaaknummer 0193ESUITE15576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 oktober 2024</text:span>
          </text:p>
            <text:p text:style-name="common-al">
            <text:span text:style-name="nadrukvet">Locatie:</text:span> Stationsplein 25B 8011CW Zwolle, AH to Go</text:p>
            <text:p text:style-name="common-al">
            <text:span text:style-name="nadrukvet">Zaakomschrijving:</text:span> het verlengen van de vergunning voor de tijdelijke unit t.b.v. AH-to-go</text:p>
            <text:p text:style-name="common-al">
            <text:span text:style-name="nadrukvet">Zaaknummer:</text:span> 0193ESUITE1557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57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8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57612024</meta:user-defined>
    <meta:user-defined meta:name="DCTERMS.abstract">het verlengen van de vergunning voor de tijdelijke unit t.b.v. AH-to-g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lengen van vergunning voor tijdelijke unit t.b.v. AH-to-go, Stationsplein 25B 8011CW Zwolle [Zaaknummer 0193ESUITE1557612024]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30</meta:user-defined>
    <meta:user-defined meta:name="OVERHEIDop.GmbID/DC.identifier">gmb-2024-456830</meta:user-defined>
    <meta:user-defined meta:name="OVERHEIDop.versieInformatie"/>
  </office:meta>
</office:document-meta>
</file>