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kern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Marks Vishandel:</text:p>
            <text:p text:style-name="common-al">Standplaatsvergunning voor de verkoop van vis op het plein aan de Dorpstraat en Vlasstraat in Heythuysen op de zaterdagen van 11:00 uur tot 16:00 uur van 26 oktober 2024 t/m 25 oktober 2036. Verzenddatum: 17 oktober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682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2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2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standplaatsvergunning – kern Heythuysen</meta:user-defined>
    <meta:user-defined meta:name="DCTERMS.W3CDTF/DCTERMS.available">2024-10-30</meta:user-defined>
    <meta:user-defined meta:name="DCTERMS.W3CDTF/OVERHEIDop.jaargang">2024</meta:user-defined>
    <meta:user-defined meta:name="OVERHEIDop.publicationIssue">456829</meta:user-defined>
    <meta:user-defined meta:name="OVERHEIDop.GmbID/DC.identifier">gmb-2024-456829</meta:user-defined>
    <meta:user-defined meta:name="OVERHEIDop.versieInformatie"/>
  </office:meta>
</office:document-meta>
</file>