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7, 4462GP Goes - Aanvraag omgevingsvergunning voor het plaatsen van een hekwerk voor het aanpass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oktober 2024 een aanvraag hebben ontvangen voor een omgevingsvergunning op de locatie Amundsenweg 7, 4462GP Goes. De aanvraag is geregistreerd onder zaaknummer Z2024-00002843. De aanvraag betreft:</text:p>
            <text:p text:style-name="common-al">het plaatsen van een hekwerk voor het aanpass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682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43</meta:user-defined>
    <meta:user-defined meta:name="DCTERMS.abstract">Amundsenweg 7, 4462GP Goes - Aanvraag omgevingsvergunning voor het plaatsen van een hekwerk voor het aanpassen van een inrit</meta:user-defined>
    <dc:language>nl</dc:language>
    <meta:user-defined meta:name="OVERHEIDop.locatietype/OVERHEIDop.gebiedsmarkering">Vlak</meta:user-defined>
    <meta:user-defined meta:name="DC.title">Amundsenweg 7, 4462GP Goes - Aanvraag omgevingsvergunning voor het plaatsen van een hekwerk voor het aanpassen van een inrit</meta:user-defined>
    <meta:user-defined meta:name="DCTERMS.W3CDTF/DCTERMS.available">2024-10-30</meta:user-defined>
    <meta:user-defined meta:name="DCTERMS.W3CDTF/OVERHEIDop.jaargang">2024</meta:user-defined>
    <meta:user-defined meta:name="OVERHEIDop.publicationIssue">456828</meta:user-defined>
    <meta:user-defined meta:name="OVERHEIDop.GmbID/DC.identifier">gmb-2024-456828</meta:user-defined>
    <meta:user-defined meta:name="OVERHEIDop.versieInformatie"/>
  </office:meta>
</office:document-meta>
</file>