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Narcisstraat 31, 3551EP Utrecht, GU-Z2024-0024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31, 3551EP Utrecht</text:p>
            <text:p text:style-name="common-al">GU-Z2024-0024823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8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823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Narcisstraat 31, 3551EP Utrecht, GU-Z2024-0024823</meta:user-defined>
    <meta:user-defined meta:name="OVERHEIDop.datumEindeReactietermijn">2024-12-09</meta:user-defined>
    <meta:user-defined meta:name="OVERHEIDop.terinzageleggingBG">https://jeleefomgeving.nl/inzien/002220647/a8d562b0-951a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25</meta:user-defined>
    <meta:user-defined meta:name="OVERHEIDop.GmbID/DC.identifier">gmb-2024-456825</meta:user-defined>
    <meta:user-defined meta:name="OVERHEIDop.versieInformatie"/>
  </office:meta>
</office:document-meta>
</file>