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Burgemeester Daalderopstraat 24-01, 6916CB Tolkamer het aanleggen van een gehandicaptenparkeerplaats op kent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een besluit genomen op de aanvraag met zaaknummer Z2024-00002196 voor een vergunning op locatie Burgemeester Daalderopstraat 24-01, 6916CB Tolkame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68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96</meta:user-defined>
    <dc:language>nl</dc:language>
    <meta:user-defined meta:name="OVERHEIDop.locatietype/OVERHEIDop.gebiedsmarkering">Punt</meta:user-defined>
    <meta:user-defined meta:name="DC.title">Kennisgeving besluit op aanvraag vergunning Burgemeester Daalderopstraat 24-01, 6916CB Tolkamer het aanleggen van een gehandicaptenparkeerplaats op kentek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24</meta:user-defined>
    <meta:user-defined meta:name="OVERHEIDop.GmbID/DC.identifier">gmb-2024-456824</meta:user-defined>
    <meta:user-defined meta:name="OVERHEIDop.versieInformatie"/>
  </office:meta>
</office:document-meta>
</file>