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art 35 Alcoholwet – Stichting Vastelaovendj Haor</text:p>
      <text:section text:name="zakelijke-mededeling_id1-3-2" text:style-name="zakelijke-mededeling">
        <text:section text:name="zakelijke-mededeling-tekst_id1-3-2-1" text:style-name="zakelijke-mededeling-tekst">
          <text:section text:name="tekst_id1-3-2-1-1" text:style-name="tekst">
            <text:p text:style-name="common-al">- Stichting Vastelaovendj Haor: </text:p>
            <text:p text:style-name="common-al">Ontheffing art. 35 Alcoholwet op 30 november 2024 van 19:00 uur tot 02.00 uur en op 1 december 2024 van 10:00 uur tot 20:00 uur in MFC De Postkoets, Posthuisweg 13 in Horn. Verzenddatum: 22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Ontheffing art 35 Alcoholwet – Stichting Vastelaovendj Haor</meta:user-defined>
    <meta:user-defined meta:name="DCTERMS.W3CDTF/DCTERMS.available">2024-10-30</meta:user-defined>
    <meta:user-defined meta:name="DCTERMS.W3CDTF/OVERHEIDop.jaargang">2024</meta:user-defined>
    <meta:user-defined meta:name="OVERHEIDop.publicationIssue">456820</meta:user-defined>
    <meta:user-defined meta:name="OVERHEIDop.GmbID/DC.identifier">gmb-2024-456820</meta:user-defined>
    <meta:user-defined meta:name="OVERHEIDop.versieInformatie"/>
  </office:meta>
</office:document-meta>
</file>