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abe-straat 8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augustus 2024, geregistreerd onder zaaknummer Z2024-00006827, aangaande:</text:p>
            <text:p text:style-name="common-al">Omschrijving/naam: <text:span text:style-name="nadrukvet">plaatsen roerende zaken op parkeerterrein i.v.m. verbouwing Jumbo (periode 25 oktober t/m 12 november 2024)</text:span></text:p>
            <text:p text:style-name="common-al">Locatie/adres: <text:span text:style-name="nadrukvet">Aabe-straat 8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8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8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81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27</meta:user-defined>
    <meta:user-defined meta:name="DCTERMS.abstract">Z2024-00006827 - plaatsen roerende zaken i.v.m. bouwactiviteiten - bouwplaatsinrichting (Jumbo)</meta:user-defined>
    <dc:language>nl</dc:language>
    <meta:user-defined meta:name="OVERHEIDop.locatietype/OVERHEIDop.gebiedsmarkering">Vlak</meta:user-defined>
    <meta:user-defined meta:name="DC.title">Besluit op aanvraag omgevingsvergunning, Aabe-straat 8 Ti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11</meta:user-defined>
    <meta:user-defined meta:name="OVERHEIDop.GmbID/DC.identifier">gmb-2024-456811</meta:user-defined>
    <meta:user-defined meta:name="OVERHEIDop.versieInformatie"/>
  </office:meta>
</office:document-meta>
</file>