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Hilsestraat 64, 5171 AE Kaatsheuvel, Verzoeklocatie 202410280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ilsestraat 64, 5171 AE Kaatsheuvel, Verzoeklocatie 2024102800366,</text:span> het plaatsen van een dakkapel aan de voorzijde van de woning (0809Z2406467 ontvangen 28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68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467</meta:user-defined>
    <meta:user-defined meta:name="DCTERMS.abstract">Hilsestraat 64, Kaatsheuvel: 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de woning aan Hilsestraat 64, 5171 AE Kaatsheuvel, Verzoeklocatie 2024102800366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10</meta:user-defined>
    <meta:user-defined meta:name="OVERHEIDop.GmbID/DC.identifier">gmb-2024-456810</meta:user-defined>
    <meta:user-defined meta:name="OVERHEIDop.versieInformatie"/>
  </office:meta>
</office:document-meta>
</file>