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21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4 heeft de gemeente Eemsdelta een aanvraag ontvangen voor het bouwen van een schuur op de locatie Trekweg 21, 9918P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8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3</meta:user-defined>
    <meta:user-defined meta:name="DCTERMS.abstract">27 oktober 2024 voor het bouwen van een schuur op de locatie Trekweg 21, 9918PE Garrelsweer.</meta:user-defined>
    <dc:language>nl</dc:language>
    <meta:user-defined meta:name="OVERHEIDop.locatietype/OVERHEIDop.gebiedsmarkering">Vlak</meta:user-defined>
    <meta:user-defined meta:name="DC.title">Kennisgeving ontvangst aanvraag omgevingsvergunning Trekweg 21, 9918PE Garrelsw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806</meta:user-defined>
    <meta:user-defined meta:name="OVERHEIDop.GmbID/DC.identifier">gmb-2024-456806</meta:user-defined>
    <meta:user-defined meta:name="OVERHEIDop.versieInformatie"/>
  </office:meta>
</office:document-meta>
</file>