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undsenweg 7, 4462GP Goes - Aanvraag omgevingsvergunning voor het aanpass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oktober 2024 een aanvraag hebben ontvangen voor een omgevingsvergunning op de locatie Amundsenweg 7, 4462GP Goes. De aanvraag is geregistreerd onder zaaknummer Z2024-00002840. De aanvraag betreft:</text:p>
            <text:p text:style-name="common-al">het aanpassen van een bestaande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680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0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0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840</meta:user-defined>
    <meta:user-defined meta:name="DCTERMS.abstract">Amundsenweg 7, 4462GP Goes - Aanvraag omgevingsvergunning voor het aanpassen van een bestaande inrit</meta:user-defined>
    <dc:language>nl</dc:language>
    <meta:user-defined meta:name="OVERHEIDop.locatietype/OVERHEIDop.gebiedsmarkering">Vlak</meta:user-defined>
    <meta:user-defined meta:name="DC.title">Amundsenweg 7, 4462GP Goes - Aanvraag omgevingsvergunning voor het aanpassen van een bestaande inrit</meta:user-defined>
    <meta:user-defined meta:name="DCTERMS.W3CDTF/DCTERMS.available">2024-10-30</meta:user-defined>
    <meta:user-defined meta:name="DCTERMS.W3CDTF/OVERHEIDop.jaargang">2024</meta:user-defined>
    <meta:user-defined meta:name="OVERHEIDop.publicationIssue">456804</meta:user-defined>
    <meta:user-defined meta:name="OVERHEIDop.GmbID/DC.identifier">gmb-2024-456804</meta:user-defined>
    <meta:user-defined meta:name="OVERHEIDop.versieInformatie"/>
  </office:meta>
</office:document-meta>
</file>