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randeren en vergroten van de woning, Jacobstraat 52, 9724 JS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randeren en vergroten van de woning aan </text:span>
            <text:span text:style-name="nadrukvet">Jacobstraat 52  te Groningen  </text:span>
          </text:p>
            <text:p text:style-name="common-al">De gemeente Groningen heeft een omgevingsvergunning geweigerd. De gemeente geeft hiermee geen toestemming voor het veranderen en vergroten van de woning aan Jacobstraat 52  te Groningen  , dossiernummer GRN-00001195.  (verzonden 28-10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8-10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8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195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randeren en vergroten van de woning, Jacobstraat 52, 9724 JS Groningen</meta:user-defined>
    <meta:user-defined meta:name="OVERHEIDop.datumEindeReactietermijn">2024-12-11</meta:user-defined>
    <meta:user-defined meta:name="OVERHEIDop.terinzageleggingBG">https://groningen.lokalebekendmakingen.nl/case/1:9822:52081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01</meta:user-defined>
    <meta:user-defined meta:name="OVERHEIDop.GmbID/DC.identifier">gmb-2024-456801</meta:user-defined>
    <meta:user-defined meta:name="OVERHEIDop.versieInformatie"/>
  </office:meta>
</office:document-meta>
</file>