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Nationale Ploegkampioenschappen Baexem</text:p>
      <text:section text:name="zakelijke-mededeling_id1-3-2" text:style-name="zakelijke-mededeling">
        <text:section text:name="zakelijke-mededeling-tekst_id1-3-2-1" text:style-name="zakelijke-mededeling-tekst">
          <text:section text:name="tekst_id1-3-2-1-1" text:style-name="tekst">
            <text:p text:style-name="common-al">- Stichting Ploegvereniging Nederland:</text:p>
            <text:p text:style-name="common-al">Nationale Ploegkampioenschappen op 31 oktober 2024 van 8.00 uur tot 18.00 uur, 1 november 2024 van 8.00 uur tot 21.00 uur en 2 november 2024 van 8.00 uur tot 22.00 uur op diverse terreinen aan de Duykstraat en Stekstraat te Baexem. Verzenddatum: 23 oktober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680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0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0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evenementenvergunning – Nationale Ploegkampioenschappen Baexem</meta:user-defined>
    <meta:user-defined meta:name="DCTERMS.W3CDTF/DCTERMS.available">2024-10-30</meta:user-defined>
    <meta:user-defined meta:name="DCTERMS.W3CDTF/OVERHEIDop.jaargang">2024</meta:user-defined>
    <meta:user-defined meta:name="OVERHEIDop.publicationIssue">456800</meta:user-defined>
    <meta:user-defined meta:name="OVERHEIDop.GmbID/DC.identifier">gmb-2024-456800</meta:user-defined>
    <meta:user-defined meta:name="OVERHEIDop.versieInformatie"/>
  </office:meta>
</office:document-meta>
</file>