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Verleend: het plaatsen van een container van 19- t/m 20-11, Graveurstraat 7, 1825 EG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Graveurstraat 7, 1825 EG Alkmaar<text:span text:style-name="nadrukvet">; </text:span>het plaatsen van een container van 19- t/m 20-11</text:p>
            <text:p text:style-name="common-al">
            
          </text:p>
            <text:p text:style-name="common-al">Verzenddatum:  28-10-2024 </text:p>
            <text:p text:style-name="common-al">Zaaknummer: 0000872712</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456799</text:span><text:line-break/><text:date style:data-style-name="dag" text:fixed="true" text:date-value="2024-10-30"/><text:line-break/><text:date style:data-style-name="jaar" text:fixed="true" text:date-value="2024-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6799</text:span><text:date style:data-style-name="nicedate" text:fixed="true" text:date-value="2024-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6799</text:span><text:date style:data-style-name="nicedate" text:fixed="true" text:date-value="2024-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9/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000872712</meta:user-defined>
    <dc:language>nl</dc:language>
    <meta:user-defined meta:name="OVERHEIDop.locatietype/OVERHEIDop.gebiedsmarkering">Punt</meta:user-defined>
    <meta:user-defined meta:name="DC.title">Omgevingsvergunning regulier Verleend: het plaatsen van een container van 19- t/m 20-11, Graveurstraat 7, 1825 EG Alkmaar</meta:user-defined>
    <meta:user-defined meta:name="DCTERMS.W3CDTF/DCTERMS.available">2024-10-30</meta:user-defined>
    <meta:user-defined meta:name="DCTERMS.W3CDTF/OVERHEIDop.jaargang">2024</meta:user-defined>
    <meta:user-defined meta:name="OVERHEIDop.publicationIssue">456799</meta:user-defined>
    <meta:user-defined meta:name="OVERHEIDop.GmbID/DC.identifier">gmb-2024-456799</meta:user-defined>
    <meta:user-defined meta:name="OVERHEIDop.versieInformatie"/>
  </office:meta>
</office:document-meta>
</file>