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tijdelijke woonunit naast Steenakkers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Steenakkers naast nummer 22, 8333EE Steenwijk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9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67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14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tijdelijke woonunit naast Steenakkers 22 in Steen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94</meta:user-defined>
    <meta:user-defined meta:name="OVERHEIDop.GmbID/DC.identifier">gmb-2024-456794</meta:user-defined>
    <meta:user-defined meta:name="OVERHEIDop.versieInformatie"/>
  </office:meta>
</office:document-meta>
</file>